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088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1088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e1088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e1088" style:font-name-complex="Times New Roman"/>
    </style:style>
    <style:style style:name="T13" style:family="text">
      <style:text-properties officeooo:rsid="000e10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832 CD</text:span>, cuyo texto a continuación se transcribe:</text:p>
      <text:p text:style-name="P9"/>
      <text:p text:style-name="P9"/>
      <text:p text:style-name="P12"><text:span text:style-name="T11">“</text:span><text:span text:style-name="T12">La Cámara de Diputados de la Provincia de Santa Fe declara su preocupación por la omisión de reglamentación de las Leyes 13.731 (Plus Médico) y 13.712 (Trato Digno) por las cuales se tiende a la protección de los derechos e intereses de usuarios y consumidores, a fin de hacerlas operativas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18:13.674650802</dc:date>
    <meta:print-date>2016-08-24T11:15:00</meta:print-date>
    <meta:editing-cycles>42</meta:editing-cycles>
    <meta:editing-duration>PT1H5M3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3" meta:character-count="780" meta:non-whitespace-character-count="639"/>
  </office:meta>
</office:document-meta>
</file>